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FreeSans1" svg:font-family="FreeSans" style:font-family-generic="swiss"/>
    <style:font-face style:name="Helvetica" svg:font-family="Helvetica, Arial, sans-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style:page-number="auto"/>
      <style:text-properties officeooo:paragraph-rsid="00191f82"/>
    </style:style>
    <style:style style:name="P2" style:family="paragraph" style:parent-style-name="Standard">
      <style:paragraph-properties fo:text-align="end" style:justify-single-word="false"/>
      <style:text-properties style:font-name="Helvetica"/>
    </style:style>
    <style:style style:name="P3" style:family="paragraph" style:parent-style-name="Standard">
      <style:text-properties style:font-name="serif"/>
    </style:style>
    <style:style style:name="P4" style:family="paragraph" style:parent-style-name="Standard">
      <style:text-properties style:font-name="serif" fo:font-size="12pt"/>
    </style:style>
    <style:style style:name="P5" style:family="paragraph" style:parent-style-name="Standard">
      <style:text-properties officeooo:paragraph-rsid="00191f82"/>
    </style:style>
    <style:style style:name="T1" style:family="text">
      <style:text-properties style:font-name="Helvetica"/>
    </style:style>
    <style:style style:name="T2" style:family="text">
      <style:text-properties style:font-name="Helvetica" fo:font-weight="bold" style:font-weight-asian="bold"/>
    </style:style>
    <style:style style:name="T3" style:family="text">
      <style:text-properties style:font-name="Helvetica" officeooo:rsid="00191f82"/>
    </style:style>
    <style:style style:name="T4" style:family="text">
      <style:text-properties style:font-name="Helvetica" fo:font-size="12pt"/>
    </style:style>
    <style:style style:name="T5" style:family="text">
      <style:text-properties style:font-name="Helvetica" fo:font-size="12pt" officeooo:rsid="00191f82"/>
    </style:style>
    <style:style style:name="T6" style:family="text">
      <style:text-properties fo:color="#00000a" style:font-name="Helvetica" fo:font-size="12pt" fo:language="de" fo:country="DE" officeooo:rsid="00191f82" style:font-name-asian="Droid Sans Fallback" style:font-size-asian="12pt" style:language-asian="zh" style:country-asian="CN" style:font-name-complex="FreeSans" style:font-size-complex="12pt" style:language-complex="hi" style:country-complex="IN"/>
    </style:style>
    <style:style style:name="T7" style:family="text">
      <style:text-properties fo:color="#00000a" fo:font-size="12pt" fo:language="de" fo:country="DE" officeooo:rsid="00191f82" style:font-name-asian="Droid Sans Fallback" style:font-size-asian="12pt" style:language-asian="zh" style:country-asian="CN" style:font-name-complex="FreeSans" style:font-size-complex="12pt"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orname Name<text:line-break/>Adresse<text:line-break/>PLZ Ort<text:line-break/><text:line-break/></text:span><text:span text:style-name="T6"><text:line-break/>Bundeskriminalamt<text:line-break/>DS-Petenten</text:span></text:p>
      <text:p text:style-name="P3"><text:span text:style-name="T6">65173 Wiesbaden</text:span><text:span text:style-name="T1"><text:line-break/><text:line-break/></text:span></text:p>
      <text:p text:style-name="P2">[Ort, Datum]</text:p>
      <text:p text:style-name="P5"><text:span text:style-name="T1"><text:line-break/></text:span><text:span text:style-name="T2"><text:line-break/>Antrag auf Auskunft über zu meiner Person gespeicherte Daten<text:line-break/>sowie ggf. deren Löschung</text:span><text:span text:style-name="T1"><text:line-break/><text:line-break/>Sehr geehrte Damen und Herren,<text:line-break/><text:line-break/>gem. § </text:span><text:span text:style-name="T3">12 Abs. 5 BKAG, § 10 ATDG und § 19 Abs. 1 BDSG </text:span><text:span text:style-name="T1">beantrage ich, </text:span><text:span text:style-name="T3">mir Auskunft über die durch das Bundeskriminalamt zu meiner Person gespeicherten Daten einschließlich deren Herkunft zu erteilen sowie über d</text:span><text:span text:style-name="T5">en Zweck der Speicherung und die Empfänger oder Kategorien von Empfängern, an die die Daten weitergegeben werden und wurden.</text:span></text:p>
      <text:p text:style-name="P5"><text:span text:style-name="T1"><text:line-break/>Zudem beantrage ich die Löschung etwaiger gespeicherter Daten zu meiner Person. Werden Daten gelöscht, bitte ich um eine entsprechende Mitteilung. Für den Fall, dass Sie die Löschung ablehnen bitte ich um Mitteilung der Rechtsgrundlage und die Gründe für eine andauernde Erforderlichkeit der Speicherung.<text:line-break/><text:line-break/>Angaben zum Auffinden gespeicherter Daten:<text:line-break/><text:line-break/>[Vorname Name]<text:line-break/>geboren [Datum] in [Ort]<text:line-break/>wohnhaft [Adresse]<text:line-break/>vormals wohnhaft [Adresse PLZ Ort]<text:line-break/><text:line-break/>Freundliche Grüße<text:line-break/><text:line-break/>[Vorname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FreeSans1" svg:font-family="FreeSans" style:font-family-generic="swiss"/>
    <style:font-face style:name="Helvetica" svg:font-family="Helvetica, Arial, sans-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de" fo:country="DE"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de" fo:country="DE"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de" fo:country="D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3:23:49</meta:creation-date>
    <meta:initial-creator>Jasper Prigge</meta:initial-creator>
    <dc:language>de-DE</dc:language>
    <dc:creator>Jasper Prigge</dc:creator>
    <dc:date>2016-12-29T19:48:19.487977655</dc:date>
    <meta:editing-cycles>4</meta:editing-cycles>
    <meta:editing-duration>PT25M</meta:editing-duration>
    <meta:generator>LibreOffice/5.1.4.2$Linux_X86_64 LibreOffice_project/10m0$Build-2</meta:generator>
    <meta:document-statistic meta:table-count="0" meta:image-count="0" meta:object-count="0" meta:page-count="1" meta:paragraph-count="5" meta:word-count="149" meta:character-count="1024" meta:non-whitespace-character-count="867"/>
  </office:meta>
</office:document-meta>
</file>